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left" style:position="6.380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6.3805in"/>
        </style:tab-stops>
      </style:paragraph-properties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19" style:family="table-column">
      <style:table-column-properties style:column-width="5.9055in" style:use-optimal-column-width="false"/>
    </style:style>
    <style:style style:name="Table18" style:family="table">
      <style:table-properties style:width="5.9055in" fo:margin-left="0.393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margin-bottom="0.1965in"/>
      <style:text-properties style:font-name="Verdana, Geneva, sans-serif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Tipologia di <text:s/>evento Formativo (B)</text:p>
      <text:p text:style-name="Standard"><text:span text:style-name="T2">Ente organizzatore <text:s/>dell'evento<text:s/></text:span>: Scuola adleriana di Psicoterapia del CRIFU (MIUR 31/03/2015 G.U. N.90 del 18/04/2015) – Comitato scientifico<text:s/>organizzatore : Professor Pier Luigi Baldi, <text:s text:c="9"/>Prof.ssa <text:s/>Daniela Bosetto, Dottor Pasqualino Berardinelli</text:p>
      <text:p text:style-name="Standard"><text:span text:style-name="T3">Data eventi</text:span><text:s/>: 14/01 2017, 21/01/2017, 18/02/2017, 11 /03 /2017, 25/03/2017, 08/04/2017, 11/06/2017, 24/06/2017, 09/09/2017, 10/09/2017</text:p>
      <text:p text:style-name="Standard"><text:span text:style-name="T4">Luogo <text:s/>eve</text:span><text:span text:style-name="T5">nti</text:span><text:s/>: Via Ariberto <text:s/>11- Milano <text:s/>-20123</text:p>
      <text:p text:style-name="Standard">Gli <text:s/>incontri <text:s/>si <text:s/>svolgeranno presso la Sala Conferenze della scuola adleriana di <text:s/>Psicoterapia del <text:s/>CRIFU di Milano <text:s/>in Via Ariberto <text:s/>11 al <text:s text:c="2"/>secondo <text:s/>piano.</text:p>
      <text:p text:style-name="Standard"><text:span text:style-name="T6">Destinatari degli <text:s/>eventi<text:s/></text:span>: psicologi e medici .</text:p>
      <text:p text:style-name="Textbody">info@scuolapsicoterapiacrifu.it <text:s/></text:p>
      <text:p text:style-name="Textbody"><text:s text:c="3"/></text:p>
      <text:p text:style-name="P7">14 gennaio 2017</text:p>
      <text:p text:style-name="Standard">“Nuove metodiche neuroscientifiche in ambito <text:s/>neuropsichiatrico ”.</text:p>
      <text:p text:style-name="Standard">Relatore : Prof.ssa Michela Balconi - Professore Associato- Abilitato a Professore Ordinario- <text:s/>-Università <text:s/>Cattolica del <text:s/>Sacro Cuore -Milano.</text:p>
      <text:p text:style-name="Standard">Coordinatore : Prof.ssa Daniela Bosetto - Psicoterapeuta - Professore Straordinario -Università degli <text:s/>Studi eCampus (sedi <text:s/>principali : Novedrate <text:s/>e <text:s/>Roma ).</text:p>
      <text:p text:style-name="Standard">ingresso <text:s/>libero - 9.00-13.00</text:p>
      <text:p text:style-name="Standard"/>
      <text:p text:style-name="P8">21 gennaio 2017</text:p>
      <text:p text:style-name="Standard">“ La valutazione del <text:s/>bambino nel <text:s/>contesto <text:s/>peritale”.</text:p>
      <text:p text:style-name="Standard">Relatore : Dott.ssa Patrizia Masino – Psicologa, specializzata in criminologia, mediatrice famigliare- <text:s/>Collabora con l' Università <text:s/>Cattolica del Sacro <text:s/>Cuore – Milano.</text:p>
      <text:p text:style-name="Standard">Coordinatore : Prof.ssa Daniela Bosetto - Psicoterapeuta - Professore Straordinario -Università degli <text:s/>Studi eCampus (sedi <text:s/>principali : Novedrate <text:s/>e <text:s/>Roma ).</text:p>
      <text:p text:style-name="Standard">ingresso libero - 9.00-13.00 / 14.00-18.00</text:p>
      <text:p text:style-name="Standard"/>
      <text:p text:style-name="P9">28 <text:s/>gennaio 2017</text:p>
      <text:p text:style-name="Standard">“I tragici greci, precursori della psicodinamica adleriana”.</text:p>
      <text:p text:style-name="Standard">Relatori : Dottor Egidio Marasco – medico, analista<text:s/>e didatta propedeuta adleriano.</text:p>
      <text:p text:style-name="Standard"><text:s/>Dott.ssa Silvana Filippelli – medico , artista teatrale.</text:p>
      <text:p text:style-name="Standard">Coordinatore : Prof.ssa Daniela Bosetto - Psicoterapeuta - Professore Straordinario -Università degli <text:s/>Studi eCampus (sedi <text:s/>principali : Novedrate <text:s/>e <text:s/>Roma ).</text:p>
      <text:p text:style-name="P10">ingresso libero - 9.00-13.00 / 14.00-16.00</text:p>
      <text:p text:style-name="P11"/>
      <text:p text:style-name="P12">18 febbraio 2017</text:p>
      <text:p text:style-name="Standard">“Strumenti <text:s/>di <text:s/>valutazione neuropsicologica”.</text:p>
      <text:p text:style-name="Standard">Relatore: Dott.ssa Marisa Giorgetti – Ricercatore - Università <text:s/>Cattolica del <text:s/>Sacro Cuore -Milano.</text:p>
      <text:p text:style-name="Standard">Coordinatore : Prof.ssa Daniela Bosetto – Psicoterapeuta - Professore Straordinario -Università degli <text:s/>Studi eCampus (sedi <text:s/>principali : Novedrate <text:s/>e <text:s/>Roma ).</text:p>
      <text:p text:style-name="Standard">ingresso <text:s/>libero - 9.00-13.00</text:p>
      <text:p text:style-name="Standard"/>
      <text:p text:style-name="P13">11 marzo 2017, 25 marzo 2017, 11 giugno 2017</text:p>
      <text:p text:style-name="Standard">“ DSM5 : approccio al <text:s/>caso”. <text:s/></text:p>
      <text:p text:style-name="Standard">Relatore : Prof. Francesco <text:s/>Rovetto - già<text:s/><text:s/>Professore Ordinario del Dipartimento di Psicologia dell'Università <text:s/>di Pavia.</text:p>
      <text:p text:style-name="Standard">Coordinatore : Prof.ssa Daniela Bosetto -Psicoterapeuta - Professore Straordinario -Università degli <text:s/>Studi eCampus (sedi <text:s/>principali : Novedrate <text:s/>e <text:s/>Roma ).</text:p>
      <text:p text:style-name="Standard">ingresso <text:s/>libero -<text:s/>9.30 -13.30/14.30-17.30</text:p>
      <text:p text:style-name="Standard"/>
      <text:soft-page-break/>
      <text:p text:style-name="P14">08 <text:s/>aprile 2017</text:p>
      <text:p text:style-name="Standard">“ Cura relazionale e guarigione nelle terapie di <text:s/>gruppo ”.</text:p>
      <text:p text:style-name="Standard">Relatore : Prof. Girolamo Lo Verso <text:s/>- Psicoterapeuta- gruppoanalista- Professore Ordinario - Università <text:s/>degli <text:s/>Studi <text:s/>di <text:s/>Palermo.</text:p>
      <text:p text:style-name="Standard">Prof.ssa Daniela Bosetto -Psicoterapeuta - Professore Straordinario -Università degli <text:s/>Studi eCampus (sedi <text:s/>principali : Novedrate <text:s/>e <text:s/>Roma ).</text:p>
      <text:p text:style-name="Standard">ingresso <text:s/>libero - 9.15-13.15 / 14.00 -16.00</text:p>
      <text:p text:style-name="Standard"><text:s/></text:p>
      <text:p text:style-name="P15">24 giugno 2017</text:p>
      <text:p text:style-name="Standard">“Il Pensiero <text:s/>e i <text:s/>processi <text:s/>decisionali”.</text:p>
      <text:p text:style-name="Standard">Relatore : Dott.ssa Paola<text:s/>Iannello - ricercatore -Università <text:s/>Cattolica del <text:s/>Sacro Cuore -Milano.</text:p>
      <text:p text:style-name="Standard">Coordinatore : Prof.ssa Daniela Bosetto - Psicoterapeuta - Professore Straordinario -Università degli <text:s/>Studi eCampus (sedi <text:s/>principali : Novedrate <text:s/>e <text:s/>Roma ).</text:p>
      <text:p text:style-name="Standard">ingresso <text:s/>libero -<text:s/>9.00-13.00</text:p>
      <text:p text:style-name="Standard"/>
      <text:p text:style-name="P16">09 settembre 2017</text:p>
      <text:p text:style-name="Standard">“Internet addiction : introduzione al fenomeno, dati sperimentali ed esemplificazioni <text:s/>cliniche”.</text:p>
      <text:p text:style-name="Standard">Relatore : Dottor <text:s/>Roberto Truzoli- Ricercatore - Professore Aggregato -Università <text:s/>degli <text:s/>Studi <text:s/>di Milano.</text:p>
      <text:p text:style-name="Standard">Coordinatore : Prof.ssa Daniela Bosetto - Psicoterapeuta - Professore Straordinario -Università degli <text:s/>Studi eCampus (sedi <text:s/>principali : Novedrate <text:s/>e <text:s/>Roma ).</text:p>
      <text:p text:style-name="Standard">ingresso <text:s/>libero - 9.00-13.00/14.00 -16.00</text:p>
      <text:p text:style-name="Standard"/>
      <text:p text:style-name="P17">10 settembre 2017</text:p>
      <text:p text:style-name="Standard">“ La Psicologia adleriana in Italia : <text:s/>le figure di Francesco Parenti e Pier Luigi Pagani ”.</text:p>
      <text:p text:style-name="Standard">Relatori <text:s/>: Prof.ssa Daniela Bosetto - Psicoterapeuta - Professore Straordinario -Università degli <text:s/>Studi eCampus (sedi <text:s/>principali : Novedrate <text:s/>e <text:s/>Roma ) - Direttore della Scuola adleriana di Psicoterapia del CRIFU.</text:p>
      <text:p text:style-name="Standard">Dottor Egidio Marasco – medico, analista e didatta propedeuta adleriano – Docente della Scuola adleriana di Psicoterapia del CRIFU.</text:p>
      <text:p text:style-name="Standard">ingresso <text:s/>libero – 9.00- 13 /14-15.0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name="Sect1" text:style-name="S1">
        <text:p text:style-name="Standard"><text:bookmark-start text:name="messageframe"/><text:bookmark-end text:name="messageframe"/><text:soft-page-break/><text:s/></text:p>
      </text:section>
      <text:section text:name="Sect2" text:style-name="S2"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</table:table-row>
        </table:table>
      </text:section>
      <text:section text:name="Sect3" text:style-name="S3">
        <text:p text:style-name="Standard"/>
        <text:p text:style-name="Standard"/>
        <text:p text:style-name="Standard"/>
        <text:p text:style-name="Standard"/>
      </text:section>
      <text:section text:name="Sect4" text:style-name="S4">
        <text:p text:style-name="Standard"><text:s text:c="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Bosetto</meta:initial-creator>
    <dc:creator>Aurora Melissa Avanzi</dc:creator>
    <meta:creation-date>2017-01-03T14:20:00Z</meta:creation-date>
    <dc:date>2017-01-03T14:21:00Z</dc:date>
    <meta:template xlink:href="Normal" xlink:type="simple"/>
    <meta:editing-cycles>2</meta:editing-cycles>
    <meta:editing-duration>PT60S</meta:editing-duration>
    <meta:document-statistic meta:page-count="3" meta:paragraph-count="8" meta:word-count="666" meta:character-count="4460" meta:row-count="31" meta:non-whitespace-character-count="3802"/>
  </office:meta>
</office:document-meta>
</file>